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bd471006c34ee251dc1979964f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pen_drain:start"/><text:bookmark-start text:name="__RefHeading___open_drain_1"/><text:bookmark-start text:name="open_drain"/>open drain<text:bookmark-end text:name="__RefHeading___open_drain_1"/><text:bookmark-end text:name="open_drain"/></text:h>
      <text:p text:style-name="Text_20_body"><draw:frame draw:style-name="media" draw:name="0" text:anchor-type="as-char" draw:z-index="0" svg:width="20.346458333333cm" style:rel-width="100%" svg:height="7.1966666666667cm" style:rel-height="scale"><draw:image xlink:href="Pictures/fc2bd471006c34ee251dc1979964fb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20::46:52</meta:creation-date>
    <dc:creator>Generated</dc:creator>
    <dc:date>2026-01-27T20::46:52</dc:date>
    <dc:language>en-US</dc:language>
    <meta:editing-cycles>1</meta:editing-cycles>
    <meta:editing-duration>PT0S</meta:editing-duration>
    <dc:title>wiki:open_drain:start</dc:title>
  </office:meta>
</office:document-meta>
</file>