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63480c71336c02c51d94785e568c26.png"/>
  <manifest:file-entry manifest:media-type="image/svg+xml" manifest:full-path="Pictures/26f3ae36bfdd2c2a3081ec1e405ddd0c.svg"/>
  <manifest:file-entry manifest:media-type="image/svg+xml" manifest:full-path="Pictures/efe53cab3adc358c19d8bb321abc127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863480c71336c02c51d94785e568c2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marsian.net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marsian.ne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6f3ae36bfdd2c2a3081ec1e405ddd0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fe53cab3adc358c19d8bb321abc127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15::28:37</meta:creation-date>
    <dc:creator>Generated</dc:creator>
    <dc:date>2026-01-27T15::28:37</dc:date>
    <dc:language>en-US</dc:language>
    <meta:editing-cycles>1</meta:editing-cycles>
    <meta:editing-duration>PT0S</meta:editing-duration>
    <dc:title>wiki:dokuwiki</dc:title>
  </office:meta>
</office:document-meta>
</file>