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arsian.net/doku.php?id=start" text:style-name="Internet_20_link" text:visited-style-name="Visited_20_Internet_20_Link">Главная</text:a> <text:line-break/>
<text:a xlink:type="simple" xlink:href="https://wiki.marsian.net/doku.php?id=%D1%80%D0%B0%D0%B7%D0%BD%D0%BE%D0%B5" text:style-name="Internet_20_link" text:visited-style-name="Visited_20_Internet_20_Link">Разное</text:a> <text:line-break/>
<text:a xlink:type="simple" xlink:href="https://wiki.marsian.net/doku.php?id=hdl" text:style-name="Internet_20_link" text:visited-style-name="Visited_20_Internet_20_Link">HDL</text:a>
<text:a xlink:type="simple" xlink:href="https://wiki.marsian.net/doku.php?id=nikita" text:style-name="Internet_20_link" text:visited-style-name="Visited_20_Internet_20_Link">nikit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5T13::41:08</meta:creation-date>
    <dc:creator>Generated</dc:creator>
    <dc:date>2025-05-05T13::41:08</dc:date>
    <dc:language>en-US</dc:language>
    <meta:editing-cycles>1</meta:editing-cycles>
    <meta:editing-duration>PT0S</meta:editing-duration>
    <dc:title>sidebar</dc:title>
  </office:meta>
</office:document-meta>
</file>