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arsian.net" text:style-name="Internet_20_link" text:visited-style-name="Visited_20_Internet_20_Link">Home</text:a></text:p>
      <text:p text:style-name="Text_20_body"><text:a xlink:type="simple" xlink:href="https://wiki.marsian.net/doku.php?id=start" text:style-name="Internet_20_link" text:visited-style-name="Visited_20_Internet_20_Link">Главная</text:a></text:p>
      <text:p text:style-name="Text_20_body"><text:a xlink:type="simple" xlink:href="https://wiki.marsian.net/doku.php?id=nikita:start" text:style-name="Internet_20_link" text:visited-style-name="Visited_20_Internet_20_Link">Никита</text:a></text:p>
      <text:p text:style-name="Text_20_body"><text:a xlink:type="simple" xlink:href="https://wiki.marsian.net/doku.php?id=slava:start" text:style-name="Internet_20_link" text:visited-style-name="Visited_20_Internet_20_Link">Слава</text:a></text:p>
      <text:p text:style-name="Text_20_body"><text:a xlink:type="simple" xlink:href="https://wiki.marsian.net/doku.php?id=%D1%80%D0%B0%D0%B7%D0%BD%D0%BE%D0%B5" text:style-name="Internet_20_link" text:visited-style-name="Visited_20_Internet_20_Link">Разное</text:a></text:p>
      <text:p text:style-name="Text_20_body"><text:a xlink:type="simple" xlink:href="https://wiki.marsian.net/doku.php?id=prj" text:style-name="Internet_20_link" text:visited-style-name="Visited_20_Internet_20_Link">Проекты</text:a></text:p>
      <text:p text:style-name="Text_20_body"><text:a xlink:type="simple" xlink:href="https://wiki.marsian.net/doku.php?id=game:bosses:start" text:style-name="Internet_20_link" text:visited-style-name="Visited_20_Internet_20_Link">Боссы</text:a></text:p>
      <text:p text:style-name="Text_20_body"><text:a xlink:type="simple" xlink:href="https://wiki.marsian.net/doku.php?id=wiki:dokuwiki" text:style-name="Internet_20_link" text:visited-style-name="Visited_20_Internet_20_Link">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17::07:06</meta:creation-date>
    <dc:creator>Generated</dc:creator>
    <dc:date>2026-01-27T17::07:06</dc:date>
    <dc:language>en-US</dc:language>
    <meta:editing-cycles>1</meta:editing-cycles>
    <meta:editing-duration>PT0S</meta:editing-duration>
    <dc:title>sidebar</dc:title>
  </office:meta>
</office:document-meta>
</file>